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66cm"/>
    </style:style>
    <style:style style:name="Table3.B" style:family="table-column">
      <style:table-column-properties style:column-width="12.975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54cm"/>
    </style:style>
    <style:style style:name="Table4.C" style:family="table-column">
      <style:table-column-properties style:column-width="14.794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78cm"/>
    </style:style>
    <style:style style:name="Table5.B" style:family="table-column">
      <style:table-column-properties style:column-width="5.025cm"/>
    </style:style>
    <style:style style:name="Table5.C" style:family="table-column">
      <style:table-column-properties style:column-width="12.129cm"/>
    </style:style>
    <style:style style:name="Table5.D" style:family="table-column">
      <style:table-column-properties style:column-width="2.709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94cm"/>
    </style:style>
    <style:style style:name="Table6.B" style:family="table-column">
      <style:table-column-properties style:column-width="5.062cm"/>
    </style:style>
    <style:style style:name="Table6.C" style:family="table-column">
      <style:table-column-properties style:column-width="14.785cm"/>
    </style:style>
    <style:style style:name="Table7" style:family="table">
      <style:table-properties style:width="0.49cm" table:align="left"/>
    </style:style>
    <style:style style:name="Table7.A" style:family="table-column">
      <style:table-column-properties style:column-width="0.219cm"/>
    </style:style>
    <style:style style:name="Table7.B" style:family="table-column">
      <style:table-column-properties style:column-width="0.272cm"/>
    </style:style>
    <style:style style:name="Table7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 fo:padding="0cm" fo:border="none"/>
    </style:style>
    <style:style style:name="P15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/>
    </style:style>
    <style:style style:name="T8" style:family="text">
      <style:text-properties style:font-name="Arial CE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4"><text:span text:style-name="T1"><draw:a xlink:type="simple" xlink:href="https://www.cadastru.md/register/webinfo/f?p=307:9:3079504378032757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3079504378032757::NO:RP,20:P9_GEN_DOC:0"> </text:a><text:a xlink:type="simple" xlink:href="https://www.cadastru.md/register/webinfo/f?p=307:9:3079504378032757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3091021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 (Verificat , 04.12.2013)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04.12.2013</text:p>
                </table:table-cell>
              </table:table-row>
            </table:table>
            <text:p text:style-name="P15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309.102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iocan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Locul amplasării</text:p>
                </table:table-cell>
                <table:table-cell office:value-type="string">
                  <text:p text:style-name="P6">Domeniu Privat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3098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5">Subcapitolul II. Dreptul de proprietate asupra bunului imobil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309.1021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municipiul Chişinău,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Decizia Consiliului Municipal Chişinău nr. 3/26 din 02.04.2013 (0100/13/16607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8.11.2013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office:value-type="string">
                  <text:p text:style-name="P4">2.2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309.102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Societatea Comercială CALMÎŞ PRIM S.R.L., (22.09.2006), Codul Personal 1006600044814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l. Străşeni, s. Pănăşeşt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Proces verbal al licitaţiei nr. 059-526/14 din 23.09.2014 (0100/14/207989)<text:line-break/>Încheierea Judecătoriei Botanica nr. - din 25.11.2014 (0100/14/207989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31.12.2014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2"><text:span text:style-name="T8">Subcapitolul III. Grevarea drepturilor patrimoniale</text:span><text:line-break/><text:span text:style-name="T8">Partea I. Alte drepturi reale. </text:span><text:line-break/><text:span text:style-name="T7">Nu sunt înscrieri </text:span><text:line-break/><text:line-break/><text:span text:style-name="T8">Partea II. Notări. </text:span><text:line-break/><text:span text:style-name="T7">Nu sunt înscrieri </text:span><text:line-break/><text:line-break/><text:span text:style-name="T8">Interdicţii. </text:span><text:line-break/><text:span text:style-name="T7">Nu sunt înscrieri </text:span><text:line-break/><text:line-break/>  <text:span text:style-name="T7">* </text:span><text:span text:style-name="T8">Baza de date este actualizată la data de 09.02.2015, orele 21:01:01</text:span><text:bookmark text:name="apex_layout_38007023089055984"/>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7"/>
                </table:table-cell>
              </table:table-row>
              <table:table-row>
                <table:table-cell table:style-name="Table7.A1" office:value-type="string">
                  <text:p text:style-name="P7"/>
                </table:table-cell>
                <table:table-cell table:style-name="Table7.A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7" meta:image-count="3" meta:object-count="0" meta:page-count="1" meta:paragraph-count="52" meta:word-count="162" meta:character-count="1249"/>
    <dc:date>2015-02-10T10:03:21.48</dc:date>
    <dc:creator>victor mosneag</dc:creator>
    <meta:editing-duration>PT00H00M05S</meta:editing-duration>
    <meta:editing-cycles>1</meta:editing-cycles>
    <meta:generator>OpenOffice.org/3.0$Win32 OpenOffice.org_project/300m9$Build-9358</meta:generator>
  </office:meta>
</office:document-meta>
</file>