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5cm"/>
    </style:style>
    <style:style style:name="Table4.B" style:family="table-column">
      <style:table-column-properties style:column-width="5.038cm"/>
    </style:style>
    <style:style style:name="Table4.C" style:family="table-column">
      <style:table-column-properties style:column-width="14.854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93cm"/>
    </style:style>
    <style:style style:name="Table5.B" style:family="table-column">
      <style:table-column-properties style:column-width="5.043cm"/>
    </style:style>
    <style:style style:name="Table5.C" style:family="table-column">
      <style:table-column-properties style:column-width="14.806cm"/>
    </style:style>
    <style:style style:name="Table6" style:family="table">
      <style:table-properties style:width="0.49cm" table:align="left"/>
    </style:style>
    <style:style style:name="Table6.A" style:family="table-column">
      <style:table-column-properties style:column-width="0.219cm"/>
    </style:style>
    <style:style style:name="Table6.B" style:family="table-column">
      <style:table-column-properties style:column-width="0.272cm"/>
    </style:style>
    <style:style style:name="Table6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8" style:family="paragraph" style:parent-style-name="Table_20_Contents">
      <style:text-properties fo:font-size="9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 fo:padding="0cm" fo:border="none"/>
    </style:style>
    <style:style style:name="P11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/>
    </style:style>
    <style:style style:name="T8" style:family="text">
      <style:text-properties style:font-name="Arial C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0"><text:span text:style-name="T1"><draw:a xlink:type="simple" xlink:href="https://www.cadastru.md/register/webinfo/f?p=307:9:4159628688589051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4159628688589051::NO:RP,20:P9_GEN_DOC:0"> </text:a><text:a xlink:type="simple" xlink:href="https://www.cadastru.md/register/webinfo/f?p=307:9:4159628688589051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201101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C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15.03.2004</text:p>
                </table:table-cell>
              </table:table-row>
            </table:table>
            <text:p text:style-name="P11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Încăper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1.101.01.07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Ialoveni, 98/3 ap.7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Locativă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53.1 m.p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1">Subcapitolul II. Dreptul de proprietate asupra bunului imobil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office:value-type="string">
                  <text:p text:style-name="P7">2.1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1.101.01.07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Dutca Sergiu Iacob, (21.01.1977), Codul Personal 0980307018929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Dutca Maria Afanasie, (18.03.1950), Codul Personal 2002001027475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Centru, str. Ialoveni , 98/3, ap. 7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ertificat nr. 0010935 din 11.04.2008 (0100/08/27954)<text:line-break/>Contract de vînzare/cumpărare, transmitere-primire a locuinţei în proprietate privată nr. 2-2143 din 22.03.1995 (154586/03)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8.11.2003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8"><text:span text:style-name="T8">Subcapitolul III. Grevarea drepturilor patrimoniale</text:span><text:line-break/><text:span text:style-name="T8">Partea I. Alte drepturi reale. </text:span><text:line-break/><text:span text:style-name="T7">Nu sunt înscrieri </text:span><text:line-break/><text:line-break/><text:span text:style-name="T8">Partea II. Notări. </text:span><text:line-break/><text:span text:style-name="T7">Nu sunt înscrieri </text:span><text:line-break/><text:line-break/><text:span text:style-name="T8">Interdicţii </text:span><text:line-break/><text:span text:style-name="T7">Nu sunt înscrieri </text:span><text:line-break/><text:line-break/>  <text:span text:style-name="T7">* </text:span><text:span text:style-name="T8">Baza de date este actualizată la data de 14.12.2014, orele 21:00:02</text:span><text:bookmark text:name="apex_layout_38007023089055984"/>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</table:table-row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6" meta:image-count="3" meta:object-count="0" meta:page-count="1" meta:paragraph-count="37" meta:word-count="144" meta:character-count="1105"/>
    <dc:date>2014-12-15T13:16:51.57</dc:date>
    <dc:creator>victor mosneag</dc:creator>
    <meta:editing-duration>PT00H00M06S</meta:editing-duration>
    <meta:editing-cycles>1</meta:editing-cycles>
    <meta:generator>OpenOffice.org/3.0$Win32 OpenOffice.org_project/300m9$Build-9358</meta:generator>
  </office:meta>
</office:document-meta>
</file>