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agora.md/stiri/1948/directorul-general-al-s-a--ipteh-si-a-dat-demi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2" meta:character-count="76"/>
    <dc:date>2014-12-12T15:41:49.61</dc:date>
    <dc:creator>victor mosneag</dc:creator>
    <meta:editing-duration>PT00H00M03S</meta:editing-duration>
    <meta:editing-cycles>1</meta:editing-cycles>
    <meta:generator>OpenOffice.org/3.0$Win32 OpenOffice.org_project/300m9$Build-9358</meta:generator>
  </office:meta>
</office:document-meta>
</file>